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13859401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13859401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13859401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13859401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138594015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13859401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38594015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38594015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3859401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