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5449601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104489362475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0851722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1046178120287" text:continue-list="list4104489362475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104597489854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104517466063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2516909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1045829062097" text:continue-list="list4104517466063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104665511190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