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610211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7924433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13647946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3507155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4150834100894" text:continue-list="list267610211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78507180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7" meta:non-whitespace-character-count="10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