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9154227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4989334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3007617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4274052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801078162551" text:continue-list="list89154227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79498843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