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2"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604476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2253378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07842249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0504975085816" text:continue-list="list8604476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3880707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