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3" draw:style-name="gr1" draw:text-style-name="P62"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34351364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5976066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88078971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646601187083" text:continue-list="list334351364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08456989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