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2979226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52902106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00533693"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106133429547" text:continue-list="list352979226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09790227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0" meta:non-whitespace-character-count="11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