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5725908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9384398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72038781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3752653394004" text:continue-list="list45725908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27790947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