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ggio</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5177394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6041535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271457709273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650570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9982076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17156961" text:style-name="WWNum5">
        <text:list-item>
          <text:p text:style-name="P36"><text:span text:style-name="T28">di impegnarsi a comunicare ogni variazione di stati/fatti/condizioni e titolarità rispetto a quanto dichiarato;</text:span></text:p>
        </text:list-item>
      </text:list>
      <text:list xml:id="list142713954587838" text:continue-list="list4650570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6394691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2713926318735" text:continue-list="list14271395458783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2714246205156" text:continue-list="list375177394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2715965920200" text:continue-list="list14271392631873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2715029194978" text:continue-list="list4017156961" text:style-name="WWNum5">
        <text:list-item>
          <text:p text:style-name="P44"><text:span text:style-name="T28">di impegnarsi a comunicare ogni variazione di stati/fatti/condizioni rispetto a quanto dichiarato;</text:span></text:p>
        </text:list-item>
      </text:list>
      <text:list xml:id="list142714131312585" text:continue-list="list14271596592020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9881887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4372443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