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5602932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5807423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4505637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954133850643" text:continue-list="list195602932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8340753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