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1563119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7900087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0658811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4243731564739" text:continue-list="list171563119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45774104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