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9129831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9551357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27869459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223392690775" text:continue-list="list219129831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7514223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