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ggio</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3564385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7837213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04376230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5911525768146" text:continue-list="list153564385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96219871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