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ggio</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4459907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79827532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6671981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0240088038946" text:continue-list="list94459907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69755002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