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3354375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88244010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8563545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4911700573557" text:continue-list="list393354375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6073751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