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4636285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462533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738064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0135416834183" text:continue-list="list134636285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6101835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