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07E6B26A199698F9A.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3" draw:style-name="gr1" draw:text-style-name="P61"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0162919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8358068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46074233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215661568574" text:continue-list="list340162919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4624446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