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3"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208928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5596262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01059178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531191161780" text:continue-list="list40208928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731296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