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Moggio</text:span></text:p>
      <text:p text:style-name="P1"><draw:line text:anchor-type="char" draw:z-index="0" draw:name="Connettore 1 1" draw:style-name="gr1" draw:text-style-name="P58" svg:x1="-0.0008in" svg:y1="0.5319in" svg:x2="6.6937in" svg:y2="0.5319in"><text:p/></draw:line><text:span text:style-name="T2">Provincia di Lecc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8742853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7160351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08008825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50930556"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522556603908" text:continue-list="list208008825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694167780"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522479896718" text:continue-list="list287160351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45846621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0" meta:non-whitespace-character-count="125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