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ggio</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72260824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66470606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5881252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5344279163808" text:continue-list="list372260824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1023707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