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111"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2832227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591198977986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591189998045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24322535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51011044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20814389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5912265558001" text:continue-list="list51011044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02399886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5911691010633" text:continue-list="list124322535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9880007"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72216099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7385552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5912212710140" text:continue-list="list14591169101063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373746750"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5912213370451" text:continue-list="list145912212710140"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48523588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