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107" svg:x1="-0.0008in" svg:y1="0.5319in" svg:x2="6.6937in" svg:y2="0.5327in"><text:p/></draw:line><text:span text:style-name="T2">Provincia di Lecc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29770276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0181381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3013595181078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709125017"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903951989"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21212927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30134514507101" text:continue-list="list903951989"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79471834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30134500621981" text:continue-list="list3709125017"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41055648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52382135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457847589"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30135346839308" text:continue-list="list30134500621981"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897807110"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30134855138612" text:continue-list="list30135346839308"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74855277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3" meta:non-whitespace-character-count="467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