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4969357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05199989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103686615653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32325598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1028695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4534951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1038906068410" text:continue-list="list171028695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215399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1037332218171" text:continue-list="list332325598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7598975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9756831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613238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1036861386671" text:continue-list="list15103733221817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99707211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1038881485136" text:continue-list="list15103686138667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27387821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