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Moggio</text:span></text:p>
      <text:p text:style-name="P6"><draw:line text:anchor-type="char" draw:z-index="0" draw:name="Connettore 1 1" draw:style-name="gr1" draw:text-style-name="P83" svg:x1="-0.0008in" svg:y1="0.5319in" svg:x2="6.6937in" svg:y2="0.5319in"><text:p/></draw:line><text:span text:style-name="T2">Provincia di Lecc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810615274"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2886633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31221346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87030020"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40009017162478" text:continue-list="list1810615274"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952908799"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41066779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40008058728758" text:continue-list="list14000901716247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501954905"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2" meta:non-whitespace-character-count="345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