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7638790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3450215458148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20972295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1" meta:non-whitespace-character-count="8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