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67895551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3390044885889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89328620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1" meta:non-whitespace-character-count="8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