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 text:name="_GoBack"/><text:span text:style-name="T1">Comune di Moggi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13389978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4081532154690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4081493454571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158398409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65240650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4081586577229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40816537861066" text:continue-list="list1158398409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40815312136855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81583037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935293248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17747509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19" meta:non-whitespace-character-count="11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