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7538778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450521412923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45057088559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70330787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8722031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450582246829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4505281740056" text:continue-list="list170330787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450402799229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1139571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7942348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0644155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