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52048447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503782033108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503764298640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7773077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503808827101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5036983958515" text:continue-list="list14503764298640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503819539135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74258171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84327732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95610668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8596066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