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Lecco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407201897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34507710748092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3450834511508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217053820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34507834774322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34508286706792" text:continue-list="list3450834511508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34507414021490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380099583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94009079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1978115568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439048098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8" meta:character-count="10755" meta:non-whitespace-character-count="98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