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07E6B26A199698F9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0081912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5762448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145375761916" text:continue-list="list380081912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3791693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