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07E6B26A199698F9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066255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64164920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0217839849952" text:continue-list="list12066255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6091580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