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0958876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290390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89518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843290391762" text:continue-list="list100958876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0047960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