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12760940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61858776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30397798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0017235518268" text:continue-list="list312760940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49985260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