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4000000807E6B26A199698F9A.jpg" xlink:type="simple" xlink:show="embed" xlink:actuate="onLoad"/><svg:title>logo</svg:title><svg:desc>WebMobile:Bussola:GRAFICA:stemma_demo-01.jpg</svg:desc></draw:frame><text:span text:style-name="T1">Comune di Moggi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ecc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46990341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717479245"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8952805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11833400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51038011189483" text:continue-list="list246990341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82356983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8" meta:non-whitespace-character-count="10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