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88642306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68723022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77179091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7002012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4323505517689" text:continue-list="list388642306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7913861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