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639533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279252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9804290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4146439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8127985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3114152075684" text:continue-list="list124146439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4281341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274987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