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652199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88234130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40916363241" text:continue-list="list33652199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407107212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