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2257164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9271587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0561020677110" text:continue-list="list352257164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055989848371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