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2779092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5399263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8693133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6196961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5622049239014" text:continue-list="list288693133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0069961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5622098354263" text:continue-list="list14562204923901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5647624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5623502267352" text:continue-list="list14562209835426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562261263384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