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24187796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4484216501698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4484341449928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99710710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44843410540812" text:continue-list="list14484341449928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17807264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44843539365666" text:continue-list="list14484341054081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18011079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