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3347712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423511816493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423539070208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85690162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4235438395889" text:continue-list="list5423539070208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71545055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4235831432711" text:continue-list="list5423543839588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5009958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