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ecc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77043795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16709275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02041051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53053816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11559822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5" meta:non-whitespace-character-count="7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