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87023181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97850810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451216381573" text:continue-list="list287023181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30388389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