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ecc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828206120"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863775258"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5814575103275" text:continue-list="list3828206120"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12390289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