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907700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31701117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88153053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3644762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529516247819" text:continue-list="list88153053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530326940277" text:continue-list="list283644762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4000000807E6B26A199698F9A.jp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