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81719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7578114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8066943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471906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5912799606436" text:continue-list="list308066943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5913622926601" text:continue-list="list25471906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