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 text:name="_GoBack"/><text:span text:style-name="T1">Comune di Moggio</text:span></text:p>
      <text:p text:style-name="P11"><text:span text:style-name="T2">Provincia di Lecc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42428136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62464345756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62493019658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62429035042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62386826719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62309692285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16654731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62385273007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624831017388" text:continue-list="list1462309692285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3326210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03817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62412459425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62323540088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8311251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83961830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87191267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624617215477" text:continue-list="list383961830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