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25039955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65432578109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15323670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33813607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6344893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65578031329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891083119" text:style-name="WW8Num36">
              <text:list-item>
                <text:p text:style-name="P201"><text:span text:style-name="T29">CILA: art. 6/bis – SCIA art. 37 DPR n. 380/01. </text:span><text:span text:style-name="T20">(O legge regionale).</text:span></text:p>
              </text:list-item>
            </text:list>
            <text:list xml:id="list14654704342809" text:continue-list="list1465578031329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65499965044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39015372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51444433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655364578647" text:continue-list="list339015372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65612170822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2287793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65510526387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35040583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65489066033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15663870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65556468227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51990791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65470594123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86658972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89042377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65509073182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92915757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51839919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74743178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50457168" text:style-name="WW8Num5">
              <text:list-item>
                <text:list>
                  <text:list-item>
                    <text:p text:style-name="P204"><text:span text:style-name="T29">CILA: art. 6/bis DPR n. 380/01. </text:span><text:span text:style-name="T20">(O legge regionale).</text:span></text:p>
                  </text:list-item>
                </text:list>
              </text:list-item>
            </text:list>
            <text:list xml:id="list14655807507957" text:continue-list="list174743178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94122055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67665101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62800988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3109088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59644893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655701662639" text:continue-list="list1465432578109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60350152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8549304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76541742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02511209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65535086253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03800639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93916407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61785279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27277350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02041086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65421774315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45231413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65478733463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21884161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662330682" text:style-name="WW8Num84">
              <text:list-item>
                <text:p text:style-name="P167"><text:span text:style-name="T20">Si differenzia dalla voce “B. 25”, che prevede il periodo </text:span><text:soft-page-break/><text:span text:style-name="T20">dell’occupazione superiore a 120 gg.</text:span></text:p>
              </text:list-item>
            </text:list>
            <text:list xml:id="list14655655667335" text:continue-list="list167665101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16656453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654598680351" text:continue-list="list66233068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26274140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655993529685" text:continue-list="list416656453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655943716564" text:continue-list="list1465565566733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654895654949" text:continue-list="list1465599352968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68660958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90666880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93400528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72951275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65423816639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7814636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43199413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9670915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17012971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311921960" text:style-name="WW8Num6">
              <text:list-item>
                <text:p text:style-name="P176"><text:span text:style-name="T20">Titolo abilitativo edilizio per il privato: CILA/Permesso di costruire/SCIA in alternativa, “super”, secondo la tipologia del monumento.</text:span></text:p>
              </text:list-item>
            </text:list>
            <text:list xml:id="list14655793435626" text:continue-list="list19670915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79888201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13651752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5801706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43888663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44576671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15110410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16904461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05613171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98563345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41314582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22016545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30505966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31750787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72414143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65468913978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65613743947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65537981599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65435435263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65458500942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65575255324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11319964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75903080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65604196802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72836767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82766970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65608101881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21488795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36362917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65516734320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1432580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01241704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65523309398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65525049722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