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9"><text:span text:style-name="T5">Provincia di Lecc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255336257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9168641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31128667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787778806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536017537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6" meta:non-whitespace-character-count="55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