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67698128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6550954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89766837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2973403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563189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47194000725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47208361914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4720026721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47193456492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47203914791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47191729567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7198299323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47192810984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47194450189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47194180429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47204139735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47205514101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47189606435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47193856928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7209206382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47203064638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47197013109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47204933606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7207106657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47203515735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47208221453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47202357562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47197619224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47193967021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47202822015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47202873105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47199937390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47195280352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47190213281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471967209665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6283281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