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0"><text:span text:style-name="T4">Provincia di Lecc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10010963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2224355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29327810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59075900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9206242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2164742199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2178557652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2170389508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2161240585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2161945175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2169357734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2169906065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2171127172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2171634414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2177740137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2170858125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2157402859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2174068880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2157644933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2161984425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2166839237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2167249067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2177399544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2164311755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2157595347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2158301990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2172565122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2177947334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2163561260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2169727914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2165496222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2178683768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2161001267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2178022140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21639621281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05797771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