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8"><text:span text:style-name="T4">Provincia di Lecc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9157953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9680380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3625250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1953416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5391094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7455110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0671153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23973213107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85138857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2770974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4070515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12985377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5774731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