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8"><text:span text:style-name="T4">Provincia di Lecc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89594207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6587652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559527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24942481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7482117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5654496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53580774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143165078346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7886076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24280965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39756445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93479431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0769353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