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07E6B26A199698F9A.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4000000807E6B26A199698F9A.jpg" xlink:type="simple" xlink:show="embed" xlink:actuate="onLoad"/><svg:title>logo</svg:title><svg:desc>WebMobile:Bussola:GRAFICA:stemma_demo-01.jpg</svg:desc></draw:frame><text:span text:style-name="T1">Comune di Moggio</text:span></text:p>
      <text:p text:style-name="P8"><text:span text:style-name="T4">Provincia di Lecco</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4226146420"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94437201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878455195" text:style-name="WWNum5">
        <text:list-item>
          <text:p text:style-name="P12"><text:span text:style-name="T10">SCIA, prot. ...................., presentata allo Sportello unico per l’edilizia il </text:span><text:span text:style-name="T9">....../....../............</text:span></text:p>
        </text:list-item>
      </text:list>
      <text:list xml:id="list2940069199"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117966251"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151167787"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3530940399"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25416436368977" text:continue-list="list4151167787"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2" meta:non-whitespace-character-count="62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