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5"><text:span text:style-name="T3">Provincia di Lecc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203557187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50520506750354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5" meta:non-whitespace-character-count="3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