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00000000064000000807E6B26A199698F9A.jpg" xlink:type="simple" xlink:show="embed" xlink:actuate="onLoad"/><svg:title>logo</svg:title><svg:desc>WebMobile:Bussola:GRAFICA:stemma_demo-01.jpg</svg:desc></draw:frame><text:span text:style-name="T1">Comune di Moggio</text:span></text:p>
        <text:p text:style-name="P1"><text:span text:style-name="T2">Provincia di Lecco</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1512395143"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1260097532"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102090170"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4" meta:character-count="7556" meta:non-whitespace-character-count="6678"/>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