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4202041351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392763832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068000308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45335894741752" text:continue-list="list4202041351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8" meta:non-whitespace-character-count="9114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