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138751135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959741275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177040954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5346202119871" text:continue-list="list1138751135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8" meta:non-whitespace-character-count="9114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