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Quadretto_20_4">
      <style:paragraph-properties fo:margin-left="2.3626in" fo:margin-right="0in" fo:margin-top="0in" fo:margin-bottom="0.0835in" loext:contextual-spacing="false" fo:text-indent="-0.8862in" style:auto-text-indent="false"/>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64000000807E6B26A199698F9A.jpg" xlink:type="simple" xlink:show="embed" xlink:actuate="onLoad"/><svg:title>logo</svg:title><svg:desc>WebMobile:Bussola:GRAFICA:stemma_demo-01.jpg</svg:desc></draw:frame><text:span text:style-name="T2">Comune di Moggio</text:span></text:p>
      <text:p text:style-name="P9"><text:span text:style-name="T1">Provincia di Lecco</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421689349"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5327012302312"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5327207097989"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5328208949474"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532697322663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5327720801097"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5327757445105"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809354481"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2">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2">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2">l.3.2.1.<text:tab/><text:span text:style-name="T14"></text:span><text:tab/>dichiara che l’intervento non è soggetto all’invio della notifica</text:p>
            <text:p text:style-name="P52">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5328909259194" text:continue-list="list15327757445105"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19" meta:non-whitespace-character-count="12088"/>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