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Sotto_5f_2">
      <style:paragraph-properties fo:margin-left="1.5752in" fo:margin-right="0.0866in" fo:text-indent="-0.8854in" style:auto-text-indent="false"/>
    </style:style>
    <style:style style:name="P152" style:family="paragraph" style:parent-style-name="Sotto_5f_2">
      <style:paragraph-properties fo:margin-left="0.8862in" fo:margin-right="0.0866in" fo:text-indent="-0.1965in" style:auto-text-indent="false"/>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Titolo_20_quadri">
      <style:paragraph-properties fo:margin-top="0.0835in" fo:margin-bottom="0.0835in" loext:contextual-spacing="false"/>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00000000064000000807E6B26A199698F9A.jpg" xlink:type="simple" xlink:show="embed" xlink:actuate="onLoad"/><svg:title>logo</svg:title><svg:desc>WebMobile:Bussola:GRAFICA:stemma_demo-01.jpg</svg:desc></draw:frame><text:span text:style-name="T1">Comune di Moggio</text:span></text:p>
      <text:p text:style-name="P1"><text:span text:style-name="T2">Provincia di Lecc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605950117"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32610419565240"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32609060164793"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32610491497596"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906528878"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7"><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7"><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32610003977075"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865588230"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837253389"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32610204462449" text:continue-list="list2865588230"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831964038"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32609077229402"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32610313393223"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134923449"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32608711135208"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32610283351889" text:continue-list="list132610003977075"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32609075175526" text:continue-list="list132608711135208"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32608539927033" text:continue-list="list132610283351889"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32609060019046" text:continue-list="list132610204462449"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61336162"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32609930111352"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32609165460270"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32609976355399"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32610361565904" text:continue-list="list132609060019046"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981834841"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87074977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32610045412219"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32610398971740" text:continue-list="list132610361565904"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32610233714764" text:continue-list="list132610045412219" text:style-name="WWNum33">
              <text:list-item>
                <text:p text:style-name="P98"><text:span text:style-name="T76"></text:span><text:span text:style-name="T18"><text:tab/>variazione essenziale e/o sostanziale al/alla</text:span></text:p>
              </text:list-item>
            </text:list>
            <text:list xml:id="list3555555378"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32608700722948" text:continue-list="list132610233714764" text:style-name="WWNum33">
              <text:list-item>
                <text:p text:style-name="P98"><text:span text:style-name="T76"></text:span><text:span text:style-name="T18"><text:tab/>Interventi previsti dalla Lr 12/05;</text:span></text:p>
              </text:list-item>
            </text:list>
            <text:p text:style-name="P151"><text:span text:style-name="T84">☐</text:span><text:span text:style-name="T86"><text:tab/>realizzazione o ampliamento di </text:span><text:span text:style-name="T89">sale </text:span><text:span text:style-name="T86">giochi, sale scommesse, sale bingo (articolo 33, comma 3-ter);</text:span></text:p>
            <text:p text:style-name="P152"><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1"><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1"><text:span text:style-name="T84">☐</text:span><text:span text:style-name="T86"><text:tab/>a permesso di costruire <text:tab/><text:tab/>n. </text:span><text:span text:style-name="T88"><text:tab/><text:tab/></text:span><text:span text:style-name="T86"> del </text:span><text:span text:style-name="T87">|__|__|__|__|__|__|__|__|</text:span></text:p>
            <text:p text:style-name="P151"><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32610492838023" text:continue-list="list132610398971740"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32610606496896"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581400954"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32609478319031" text:continue-list="list132610606496896"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32610090972592"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06191549"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32609513410494" text:continue-list="list132610090972592"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853762402"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32609992204329" text:continue-list="list132609513410494"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093883438"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378755221"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041201775"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32610282768391" text:continue-list="list1378755221"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32608556159749"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0" meta:non-whitespace-character-count="279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