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731014316"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34894108302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35080684952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34973286194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4046279537"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34970822796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88971630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90620193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350756178209" text:continue-list="list88971630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88378144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34922945482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34900429709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22020504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34966978972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349611586762" text:continue-list="list1534970822796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349689011915" text:continue-list="list1534966978972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349809959876" text:continue-list="list1534961158676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350942949212" text:continue-list="list1535075617820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89632942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35027907965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34897769988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34970488301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350771514112" text:continue-list="list1535094294921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15205612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02200737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35023389545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350962666181" text:continue-list="list15350771514112"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349804807150" text:continue-list="list15350233895454" text:style-name="WWNum33">
              <text:list-item>
                <text:p text:style-name="P98"><text:span text:style-name="T76"></text:span><text:span text:style-name="T18"><text:tab/>variazione essenziale e/o sostanziale al/alla</text:span></text:p>
              </text:list-item>
            </text:list>
            <text:list xml:id="list63611307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350909063649" text:continue-list="list15349804807150"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349437353126" text:continue-list="list1535096266618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34927738041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64030270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349452429363" text:continue-list="list15349277380411"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35010728890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90097897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350144801792" text:continue-list="list1535010728890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96286445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350999851823" text:continue-list="list1535014480179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5704319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53760793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955052718"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349242601504" text:continue-list="list253760793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349761368344"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