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Lecc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230298730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230298730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23029873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23029873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23029873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23029873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230298730" field:type="vnd.oasis.opendocument.field.FORMTEXT"/><text:span text:style-name="T12">..........................</text:span><field:fieldmark-end/><text:span text:style-name="T11"> Mappali </text:span><field:fieldmark-start text:name="__Fieldmark__128_230298730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23029873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230298730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230298730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230298730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230298730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230298730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230298730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230298730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230298730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230298730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6" meta:non-whitespace-character-count="34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