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33945688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33945688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33945688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33945688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339456882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33945688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339456882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339456882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33945688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1" meta:non-whitespace-character-count="2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