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 text:name="_GoBack"/><text:span text:style-name="T1">Comune di Mogg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ecc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76044885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30705587880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30894335873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