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7127617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44116406883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44209036217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44120526853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44135165577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44216341447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44199566780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44192343193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44162166049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44241740178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44199935226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44230759287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44108489217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44109667494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44275062248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440979967105" text:continue-numbering="true" text:style-name="WW8Num2">
        <text:list-item>
          <text:p text:style-name="P55">Titolo abilitante:</text:p>
        </text:list-item>
      </text:list>
      <text:list xml:id="list281601933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441896903491" text:continue-list="list1444097996710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44264422183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44108796550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44190366773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44249986198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44102657653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44204044522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44190232871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44132026447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44280857764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44092572312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44152104092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44269637071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44213971569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44260441251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44068933973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442288442725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44265189296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44184012615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44138817930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44246115631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44237999735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44209551223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44108984157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44281653219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44241093065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44171060903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44104936819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44257901130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44148892783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44234335489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44138478838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44073475516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44232760794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44259024906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44123973730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44210098715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44186121990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44103741315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44205291822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44174689660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44134363940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44283926087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44212112745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44266132001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44240917642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44155753225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44179917819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44239495744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44223558518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44143882463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44089766056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44076492373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44115372939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44099877867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44124153325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44246610284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44248426479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44255423812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44182147845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44242497300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44094351843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44244051296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44272744198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44174920524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44099083757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44209845739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44184448646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44190480463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44080176953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44218384519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44286422877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44267982579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44087474378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44181287195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44245962723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44176753031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44229492321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44087817321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