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29765834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41910833549135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4191029328156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4191113698167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4191165619290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4191036688666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191029415526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191155179094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4191052958371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4190960511576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4191150981523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4190974829189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4191036136117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4191027858749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41910603036426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41911663070272" text:continue-numbering="true" text:style-name="WW8Num2">
        <text:list-item>
          <text:p text:style-name="P55">Titolo abilitante:</text:p>
        </text:list-item>
      </text:list>
      <text:list xml:id="list821918595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41910053281493" text:continue-list="list14191166307027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4190981566291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4191003706874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4190983278774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41911467515865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4191144163012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41910144693099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41910593465185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41910860243090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4191048055946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4190958080730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4191168915513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4191153232608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4191058954922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4191114636227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4191103274718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4191025074781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41910827806396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4191059687794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4191084350103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4190984401497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4191163967130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4191120453117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4191054940517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4191117177732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4190976350246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4191083579507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4191103828570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41910675870054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41909938427731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41909663189439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4190958523923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4191117245520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41910289203407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4191012814604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4191071271521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4191061181849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41910634261963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4190956418345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4190969578952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4191154606863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41910197635262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4191020493538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41910290933792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41910658964450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4191160459226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4190981087925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4191041485282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41910364986537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41910231774361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4191075508775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4191164867409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41910494344216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4191100869220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4191076250985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4191056863554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41911042999917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4191058753793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41910786387055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41911653478532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41910231312925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4191081600997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4190986971746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4191112843607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4191070380455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4190993212269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4191016351092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41909618696892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41911523231157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4190983833595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4191039220269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41911082029846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41911253976034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41911389559124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4191089290415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41911321645160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41910914607468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4191167012163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41909785815726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