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07E6B26A199698F9A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ecc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87513325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87513325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87513325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87513325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87513325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87513325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875133250" field:type="vnd.oasis.opendocument.field.FORMCHECKBOX"/><text:bookmark-end text:name="Controllo6"/><text:span text:style-name="T7"><text:s/></text:span><field:fieldmark-start text:name="__Fieldmark__112_287513325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87513325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87513325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87513325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87513325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87513325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87513325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87513325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87513325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87513325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09" meta:non-whitespace-character-count="27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