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34373461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34911809126425"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78535645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34911224629920" text:continue-list="list134911809126425"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34910942861041"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34911431758603"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8902878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34911081428426" text:continue-list="list134911431758603"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34911045039897"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