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1522918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45962593187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98826596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459314883322" text:continue-list="list1445962593187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45785450716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45914112112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7270261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459522048128" text:continue-list="list1445914112112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45969206995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