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Hlk484526651"/><text:span text:style-name="T1">Comune di Mogg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8997804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7285562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533096335564" text:continue-list="list108997804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