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-start text:name="_Hlk484526651"/><text:span text:style-name="T1">Comune di Mogg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18893743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75668712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4548020304135" text:continue-list="list318893743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