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bookmark-start text:name="_Toc472244495"/><text:span text:style-name="T1">Comune di Mogg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ecc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050514493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6875663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6875663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6875663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6875663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8" meta:non-whitespace-character-count="19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