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5929133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929133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929133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929133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929133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929133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064000000807E6B26A199698F9A.jp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